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learface-Regular" svg:font-family="Clearface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第" style:num-suffix="章" style:num-format="一, 十, 一百(繁), ..." text:start-value="2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 text:start-value="2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2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75in" fo:margin-bottom="0.25in"/>
    </style:style>
    <style:style style:name="T3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4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5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6" style:parent-style-name="內文" style:family="paragraph">
      <style:paragraph-properties fo:text-align="center" fo:margin-top="0.25in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margin-bottom="0.0694in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style:text-autospace="none" fo:text-align="center" fo:margin-top="1.25in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letter-spacing="0.0138in" style:letter-kerning="false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38in" style:letter-kerning="false" fo:font-size="22pt" style:font-size-asian="22pt" style:font-size-complex="2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5" style:parent-style-name="內文" style:master-page-name="MP1" style:family="paragraph">
      <style:paragraph-properties fo:break-before="page" style:text-autospace="none" fo:margin-bottom="0.25in" fo:text-indent="-0.2479in" style:page-number="1"/>
      <style:text-properties style:font-name="Clearface-Regular" style:font-name-complex="Clearface-Regular" style:letter-kerning="false"/>
    </style:style>
  </office:automatic-styles>
  <office:body>
    <office:text text:use-soft-page-breaks="true">
      <text:p text:style-name="P1"><text:span text:style-name="T3">南</text:span><text:span text:style-name="T4">臺</text:span><text:span text:style-name="T5">科技大學</text:span></text:p>
      <text:p text:style-name="P6"><text:span text:style-name="T7">生物科技系</text:span></text:p>
      <text:p text:style-name="P8"><text:span text:style-name="T9">學生</text:span><text:span text:style-name="T10">實務</text:span><text:span text:style-name="T11">專題</text:span></text:p>
      <text:p text:style-name="P12"><text:span text:style-name="T13">利用</text:span><text:span text:style-name="T14">Premarin</text:span><text:span text:style-name="T15">刺激雌激素受體保護不利於腦部的外傷傷害</text:span></text:p>
      <text:p text:style-name="P16"><text:span text:style-name="T17">Premarin stimulates estrogen receptor-</text:span><text:span text:style-name="T18">α<text:s/></text:span><text:span text:style-name="T19">to protect against traumatic brain injury in male rats</text:span></text:p>
      <text:p text:style-name="P20"><text:span text:style-name="T21">本文譯</text:span><text:span text:style-name="T22">自</text:span><text:span text:style-name="T23">醫學系婦產學科期刊論文</text:span><text:span text:style-name="T24"><text:s/></text:span><text:span text:style-name="T25">Premarin stimulates estrogen receptor-α to protect against traumatic brain injury in male rats</text:span><text:span text:style-name="T26"><text:s/>作者:</text:span><text:span text:style-name="T27"><text:s/>Chen, Sheng-Hsien</text:span><text:span text:style-name="T28">、</text:span><text:span text:style-name="T29">Chang, Chia-Yu</text:span><text:span text:style-name="T30">、</text:span><text:span text:style-name="T31">Chang, Hsiu-Kang</text:span><text:span text:style-name="T32">、</text:span><text:span text:style-name="T33">Chen, Wei-Chun</text:span><text:span text:style-name="T34">、</text:span><text:span text:style-name="T35">Lin, Mao-Tsun</text:span><text:span text:style-name="T36">、</text:span><text:span text:style-name="T37">Wang, Jhi-Joung</text:span><text:span text:style-name="T38">、</text:span><text:span text:style-name="T39">Chen, Jeffrey Cheng-Yu</text:span><text:span text:style-name="T40">、</text:span><text:span text:style-name="T41">Chang, Fong-Ming</text:span></text:p>
      <text:p text:style-name="P42"/>
      <text:p text:style-name="P43"><text:span text:style-name="T44">專題</text:span><text:span text:style-name="T45">生</text:span><text:span text:style-name="T46">:</text:span><text:span text:style-name="T47">495H0077</text:span><text:span text:style-name="T48">陳義舜</text:span></text:p>
      <text:p text:style-name="P49"><text:span text:style-name="T50">指導老師</text:span><text:span text:style-name="T51">:</text:span><text:span text:style-name="T52">陳勝咸</text:span></text:p>
      <text:p text:style-name="P53"><text:span text:style-name="T54">中華民國九十九年五月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learface-Regular" svg:font-family="Clearface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361in"/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short_text" style:display-name="short_text" style:family="text" style:parent-style-name="預設段落字型"/>
    <style:style style:name="long_text" style:display-name="long_text" style:family="text" style:parent-style-name="預設段落字型"/>
    <style:style style:name="medium_text" style:display-name="medium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snap-to-layout-grid="false" fo:text-align="justify" style:vertical-align="baseline" fo:line-height="150%">
        <style:tab-stops>
          <style:tab-stop style:type="right" style:position="5.9048in"/>
        </style:tab-stops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第" style:num-suffix="章" style:num-format="一, 十, 一百(繁), ..." text:start-value="2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 text:start-value="4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 text:start-value="2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2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x="4.1291in" svg:y="-0.143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內文"><draw:frame draw:style-name="F56" text:anchor-type="paragraph" svg:x="4.1291in" svg:y="-0.143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</dc:title>
    <meta:initial-creator>sleep pig</meta:initial-creator>
    <dc:creator>la</dc:creator>
    <meta:creation-date>2017-09-11T03:36:00Z</meta:creation-date>
    <dc:date>2017-09-11T03:37:00Z</dc: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3" meta:row-count="3" meta:non-whitespace-character-count="370"/>
  </office:meta>
</office:document-meta>
</file>