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64cm" fo:margin-left="0.039cm" fo:margin-top="0cm" fo:margin-bottom="0cm" table:align="left" style:writing-mode="lr-tb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6.221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2" style:family="table-row">
      <style:table-row-properties style:min-row-height="2.178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379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.707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1.953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5.029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2.623cm" fo:keep-together="auto"/>
    </style:style>
    <style:style style:name="表格1.8" style:family="table-row">
      <style:table-row-properties style:min-row-height="3.824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1.75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2.475cm" fo:keep-together="auto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orphans="0" fo:widows="0"/>
      <style:text-properties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1.058cm" fo:text-align="justify" style:justify-single-word="false" fo:orphans="0" fo:widows="0"/>
      <style:text-properties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1.058cm" fo:orphans="0" fo:widows="0"/>
      <style:text-properties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orphans="0" fo:widows="0" fo:text-indent="1.272cm" style:auto-text-indent="false"/>
      <style:text-properties style:font-name="標楷體" fo:font-weight="bold" style:font-name-asian="標楷體1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SimSun" fo:font-weight="bold" style:font-name-asian="SimSun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南臺科技大學生物與食品科技系美力齡獎學金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8">班 <text:s/>級</text:p>
          </table:table-cell>
          <table:covered-table-cell/>
          <table:table-cell table:style-name="表格1.C1" office:value-type="string">
            <text:p text:style-name="P8">姓 <text:s/>名</text:p>
          </table:table-cell>
          <table:table-cell table:style-name="表格1.D1" office:value-type="string">
            <text:p text:style-name="P8">學 <text:s/>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3" table:number-columns-spanned="2" office:value-type="string">
            <text:p text:style-name="P8">申請日期</text:p>
          </table:table-cell>
          <table:covered-table-cell/>
          <table:table-cell table:style-name="表格1.C3" table:number-columns-spanned="2" office:value-type="string">
            <text:p text:style-name="P8">聯絡電話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/>
            <text:p text:style-name="P10">年 <text:s text:c="5"/>月 <text:s text:c="5"/>日</text:p>
          </table:table-cell>
          <table:covered-table-cell/>
          <table:table-cell table:style-name="表格1.C4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戶籍地址</text:p>
          </table:table-cell>
          <table:table-cell table:style-name="表格1.B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家庭狀況概述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檢附證件</text:p>
          </table:table-cell>
          <table:table-cell table:style-name="表格1.C3" table:number-columns-spanned="3" office:value-type="string">
            <text:p text:style-name="P2">□鄉、鎮、市、區公所低收入戶證明或清寒證明</text:p>
            <text:p text:style-name="P2">□前一學期成績單簿影本</text:p>
            <text:p text:style-name="P2">□其他 <text:span text:style-name="T2"><text:s text:c="33"/>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導師意見</text:p>
          </table:table-cell>
          <table:table-cell table:style-name="表格1.B8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4"><text:s text:c="34"/>簽名: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系主任</text:p>
          </table:table-cell>
          <table:table-cell table:style-name="表格1.B9" table:number-columns-spanned="3" office:value-type="string">
            <text:p text:style-name="P5">□符合申請要點 <text:s text:c="10"/></text:p>
            <text:p text:style-name="P7">□未符合申請要點 <text:s text:c="31"/>簽名: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審核結果</text:p>
          </table:table-cell>
          <table:table-cell table:style-name="表格1.B10" table:number-columns-spanned="3" office:value-type="string">
            <text:p text:style-name="P6">□核發</text:p>
            <text:p text:style-name="P6">□不核發 <text:s text:c="30"/>審核日期:</text:p>
          </table:table-cell>
          <table:covered-table-cell/>
          <table:covered-table-cell/>
        </table:table-row>
      </table:table>
      <text:p text:style-name="Standard"><text:span text:style-name="T3">*</text:span><text:span text:style-name="T1">上述申請人所提供相關資訊僅提供審查單位參考，非相關人員請勿審閱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creation-date>2022-02-20T15:43:00</meta:creation-date>
    <dc:date>2022-07-14T15:04:25.275000000</dc:date>
    <meta:editing-duration>PT20M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166" meta:character-count="326" meta:non-whitespace-character-count="166"/>
    <meta:user-defined meta:name="AppVersion">16.0000</meta:user-defined>
    <meta:template xlink:type="simple" xlink:actuate="onRequest" xlink:title="Normal" xlink:href=""/>
  </office:meta>
</office:document-meta>
</file>