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2">南臺科技大學</text:p>
      <text:p text:style-name="P3">碩士論文初稿審查委員簽名單</text:p>
      <text:p text:style-name="P4"/>
      <text:p text:style-name="P5">論文名稱</text:p>
      <text:p text:style-name="P6"/>
      <text:p text:style-name="P7">研究生：</text:p>
      <text:p text:style-name="P8"/>
      <text:p text:style-name="本文">本論文初稿業經初審通過，合於完稿後再提論文口試之資格，特此證明</text:p>
      <text:p text:style-name="P9">論文初審委員</text:p>
      <text:p text:style-name="P10"/>
      <text:p text:style-name="P11"/>
      <text:p text:style-name="P12"/>
      <text:p text:style-name="P13"/>
      <text:p text:style-name="P14">指<text:s/>導<text:s/>教<text:s/>授<text:s/>：</text:p>
      <text:p text:style-name="P15">系（所）主管：</text:p>
      <text:p text:style-name="P16"/>
      <text:p text:style-name="P17"><text:span text:style-name="T18">中華民國</text:span><text:span text:style-name="T19">100</text:span><text:span text:style-name="T20">年</text:span><text:span text:style-name="T21"><text:s text:c="2"/></text:span><text:span text:style-name="T22">月</text:span><text:span text:style-name="T23"><text:s text:c="2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</dc:title>
    <dc:description/>
    <dc:subject/>
    <meta:initial-creator>USER555</meta:initial-creator>
    <dc:creator>chen10</dc:creator>
    <meta:creation-date>2019-09-19T04:49:00Z</meta:creation-date>
    <dc:date>2019-09-19T04:49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