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margin-bottom="0.125in" fo:line-height="0.3333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margin-bottom="0.125in" fo:line-height="0.3333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bottom="0.125in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margin-bottom="0.125in" fo:line-height="0.3333in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margin-bottom="0.125in" fo:line-height="0.3333in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bottom="0.125in" fo:line-height="0.3333in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margin-bottom="0.125in" fo:line-height="0.3333in" fo:margin-left="1.378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bottom="0.125in" fo:line-height="0.3333in" fo:margin-left="1.3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fo:margin-bottom="0.125in" fo:line-height="0.3333in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125in" fo:margin-bottom="0.125in" fo:line-height="0.3333in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bottom="0.125in" fo:line-height="0.3333in" fo:margin-left="1.0833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bottom="0.125in" fo:line-height="0.3333in" fo:margin-left="1.0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margin-bottom="0.125in" fo:line-height="0.3333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P150" style:parent-style-name="清單段落" style:list-style-name="LFO1" style:family="paragraph">
      <style:paragraph-properties fo:margin-bottom="0.125in" fo:line-height="0.3333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Column152" style:family="table-column">
      <style:table-column-properties style:column-width="1.9055in"/>
    </style:style>
    <style:style style:name="TableColumn153" style:family="table-column">
      <style:table-column-properties style:column-width="1.8888in"/>
    </style:style>
    <style:style style:name="TableColumn154" style:family="table-column">
      <style:table-column-properties style:column-width="1.9076in"/>
    </style:style>
    <style:style style:name="Table151" style:family="table">
      <style:table-properties style:width="5.702in" fo:margin-left="0.196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25in" fo:line-height="0.3333in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25in" fo:line-height="0.3333in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3333in"/>
      <style:text-properties style:font-name="Times New Roman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.125in" fo:line-height="0.3333in"/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.125in" fo:line-height="0.3333in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P204" style:parent-style-name="清單段落" style:list-style-name="LFO1" style:family="paragraph">
      <style:paragraph-properties fo:margin-bottom="0.125in" fo:line-height="0.3333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05" style:parent-style-name="清單段落" style:list-style-name="LFO1" style:family="paragraph">
      <style:paragraph-properties fo:margin-bottom="0.125in" fo:line-height="0.3333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06" style:parent-style-name="清單段落" style:list-style-name="LFO1" style:family="paragraph">
      <style:paragraph-properties fo:margin-bottom="0.125in" fo:line-height="0.3333in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2">流式細胞儀使用申請單</text:p>
      <text:p text:style-name="P3"><text:span text:style-name="T4">使用申請人：</text:span><text:span text:style-name="T5"><text:s text:c="9"/></text:span><text:span text:style-name="T6"><text:s text:c="2"/></text:span><text:span text:style-name="T7"><text:s text:c="8"/></text:span><text:span text:style-name="T8"><text:s/></text:span><text:span text:style-name="T9">班級：</text:span><text:span text:style-name="T10"><text:s text:c="2"/></text:span><text:span text:style-name="T11"><text:s text:c="3"/></text:span><text:span text:style-name="T12"><text:s text:c="3"/></text:span><text:span text:style-name="T13">年</text:span><text:span text:style-name="T14"><text:s text:c="3"/></text:span><text:span text:style-name="T15"><text:s text:c="2"/></text:span><text:span text:style-name="T16"><text:s text:c="4"/></text:span><text:span text:style-name="T17">班</text:span></text:p>
      <text:p text:style-name="P18"><text:span text:style-name="T19">使用人實驗室：</text:span><text:span text:style-name="T20"><text:s text:c="12"/></text:span><text:span text:style-name="T21"><text:s text:c="4"/></text:span><text:span text:style-name="T22"><text:s text:c="8"/></text:span><text:span text:style-name="T23"><text:s/></text:span><text:span text:style-name="T24">分機：</text:span><text:span text:style-name="T25"><text:s text:c="4"/></text:span><text:span text:style-name="T26"><text:s text:c="4"/></text:span><text:span text:style-name="T27"><text:s text:c="5"/></text:span></text:p>
      <text:p text:style-name="P28"><text:span text:style-name="T29">預計使用日期：</text:span><text:span text:style-name="T30"><text:s text:c="5"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 text:c="6"/></text:span><text:span text:style-name="T37">日</text:span></text:p>
      <text:p text:style-name="P38"><text:span text:style-name="T39">預計使用時間：</text:span><text:span text:style-name="T40"><text:s text:c="6"/></text:span><text:span text:style-name="T41">小時</text:span></text:p>
      <text:p text:style-name="P42"><text:span text:style-name="T43">參加過流式細胞儀訓練：</text:span><text:span text:style-name="T44">□</text:span><text:span text:style-name="T45">是</text:span><text:span text:style-name="T46"><text:s/></text:span><text:span text:style-name="T47">、</text:span><text:span text:style-name="T48"><text:s/></text:span><text:span text:style-name="T49">□</text:span><text:span text:style-name="T50">否</text:span><text:span text:style-name="T51"><text:s/></text:span><text:span text:style-name="T52">說明：</text:span><text:span text:style-name="T53"><text:s text:c="4"/></text:span><text:span text:style-name="T54"><text:s text:c="2"/></text:span><text:span text:style-name="T55"><text:s text:c="3"/></text:span><text:span text:style-name="T56"><text:s text:c="3"/></text:span><text:span text:style-name="T57"><text:s text:c="8"/></text:span></text:p>
      <text:p text:style-name="P58"><text:span text:style-name="T59">實驗樣本說明：</text:span><text:span text:style-name="T60">□</text:span><text:span text:style-name="T61">細胞</text:span><text:span text:style-name="T62"><text:s/></text:span><text:span text:style-name="T63">、</text:span><text:span text:style-name="T64"><text:s/></text:span><text:span text:style-name="T65">□</text:span><text:span text:style-name="T66">血液</text:span><text:span text:style-name="T67"><text:s text:c="2"/></text:span></text:p>
      <text:p text:style-name="P68"><text:span text:style-name="T69">說明：</text:span><text:span text:style-name="T70"><text:s text:c="9"/></text:span><text:span text:style-name="T71"><text:s text:c="15"/></text:span><text:span text:style-name="T72"><text:s text:c="3"/></text:span><text:span text:style-name="T73"><text:s text:c="2"/></text:span><text:span text:style-name="T74"><text:s/></text:span><text:span text:style-name="T75"><text:s/></text:span><text:span text:style-name="T76"><text:s text:c="9"/></text:span></text:p>
      <text:p text:style-name="P77"><text:span text:style-name="T78">□</text:span><text:span text:style-name="T79">是</text:span><text:span text:style-name="T80"><text:s/></text:span><text:span text:style-name="T81">□</text:span><text:span text:style-name="T82">否</text:span><text:span text:style-name="T83"><text:s/></text:span><text:span text:style-name="T84">具有感染性</text:span></text:p>
      <text:p text:style-name="P85"><text:span text:style-name="T86">使用</text:span><text:span text:style-name="T87">螢光</text:span><text:span text:style-name="T88">染劑</text:span><text:span text:style-name="T89">名稱</text:span><text:span text:style-name="T90">：</text:span><text:span text:style-name="T91"><text:s text:c="29"/></text:span><text:span text:style-name="T92"><text:s text:c="3"/></text:span><text:span text:style-name="T93"><text:s text:c="10"/></text:span></text:p>
      <text:p text:style-name="P94"><text:span text:style-name="T95">其他</text:span><text:span text:style-name="T96">(</text:span><text:span text:style-name="T97">說明</text:span><text:span text:style-name="T98">)</text:span><text:span text:style-name="T99">：</text:span><text:span text:style-name="T100"><text:s text:c="50"/></text:span></text:p>
      <text:p text:style-name="P101"><text:s text:c="51"/></text:p>
      <text:p text:style-name="P102"><text:span text:style-name="T103"><text:s text:c="50"/></text:span></text:p>
      <text:p text:style-name="P104"/>
      <text:p text:style-name="P105"><text:span text:style-name="T106">所屬</text:span><text:span text:style-name="T107">實驗室負責老師</text:span><text:span text:style-name="T108">(</text:span><text:span text:style-name="T109">簽名</text:span><text:span text:style-name="T110">)</text:span><text:span text:style-name="T111">：</text:span><text:span text:style-name="T112"><text:s text:c="6"/></text:span><text:span text:style-name="T113"><text:s text:c="2"/></text:span><text:span text:style-name="T114"><text:s text:c="9"/></text:span><text:span text:style-name="T115">日期</text:span><text:span text:style-name="T116"><text:s text:c="3"/></text:span><text:span text:style-name="T117"><text:s text:c="5"/></text:span><text:span text:style-name="T118"><text:s/></text:span><text:span text:style-name="T119"><text:s text:c="2"/></text:span><text:span text:style-name="T120"><text:s/></text:span><text:span text:style-name="T121"><text:s/></text:span><text:span text:style-name="T122"><text:s text:c="2"/></text:span><text:span text:style-name="T123"><text:s/></text:span></text:p>
      <text:p text:style-name="P124"/>
      <text:p text:style-name="P125"/>
      <text:p text:style-name="P126"/>
      <text:p text:style-name="P127"><text:span text:style-name="T128">是否核可使用流式細胞儀：</text:span><text:span text:style-name="T129">□可 <text:s text:c="3"/></text:span><text:span text:style-name="T130"><text:s/></text:span><text:span text:style-name="T131">□否</text:span></text:p>
      <text:p text:style-name="P132"/>
      <text:p text:style-name="P133"><text:span text:style-name="T134">流式細胞儀負責人：</text:span><text:span text:style-name="T135"><text:s/></text:span><text:span text:style-name="T136"><text:s text:c="7"/></text:span><text:span text:style-name="T137"><text:s text:c="5"/></text:span><text:span text:style-name="T138"><text:s text:c="2"/></text:span><text:span text:style-name="T139"><text:s text:c="9"/></text:span><text:span text:style-name="T140">日期</text:span><text:span text:style-name="T141"><text:s text:c="3"/></text:span><text:span text:style-name="T142"><text:s text:c="5"/></text:span><text:span text:style-name="T143"><text:s/></text:span><text:span text:style-name="T144"><text:s text:c="2"/></text:span><text:span text:style-name="T145"><text:s/></text:span><text:span text:style-name="T146"><text:s/></text:span><text:span text:style-name="T147"><text:s text:c="3"/></text:span></text:p>
      <text:p text:style-name="P148"/>
      <text:soft-page-break/>
      <text:p text:style-name="P149">注意事項</text:p>
      <text:list text:style-name="LFO1" text:continue-numbering="true">
        <text:list-item>
          <text:p text:style-name="P150">使用流式細胞儀請使用下列耗材，以維護儀器的妥善率：(請自行備妥下列耗材)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耗材</text:p>
          </table:table-cell>
          <table:table-cell table:style-name="TableCell158">
            <text:p text:style-name="P159">用途</text:p>
          </table:table-cell>
          <table:table-cell table:style-name="TableCell160">
            <text:p text:style-name="P161">廠商</text:p>
          </table:table-cell>
        </table:table-row>
        <table:table-row table:style-name="TableRow162">
          <table:table-cell table:style-name="TableCell163">
            <text:p text:style-name="P164">FACS<text:s/>Flow</text:p>
          </table:table-cell>
          <table:table-cell table:style-name="TableCell165">
            <text:p text:style-name="P166">上機用緩衝溶液</text:p>
          </table:table-cell>
          <table:table-cell table:style-name="TableCell167">
            <text:p text:style-name="P168">騰達行342003</text:p>
          </table:table-cell>
        </table:table-row>
        <table:table-row table:style-name="TableRow169">
          <table:table-cell table:style-name="TableCell170">
            <text:p text:style-name="P171">FACS<text:s/>Clean</text:p>
          </table:table-cell>
          <table:table-cell table:style-name="TableCell172">
            <text:p text:style-name="P173">日常清潔用</text:p>
          </table:table-cell>
          <table:table-cell table:style-name="TableCell174">
            <text:p text:style-name="P175">騰達行340345</text:p>
          </table:table-cell>
        </table:table-row>
        <table:table-row table:style-name="TableRow176">
          <table:table-cell table:style-name="TableCell177">
            <text:p text:style-name="P178">FACS Rinse</text:p>
          </table:table-cell>
          <table:table-cell table:style-name="TableCell179">
            <text:p text:style-name="P180">日常除污用</text:p>
          </table:table-cell>
          <table:table-cell table:style-name="TableCell181">
            <text:p text:style-name="P182">騰達行340346</text:p>
          </table:table-cell>
        </table:table-row>
        <table:table-row table:style-name="TableRow183">
          <table:table-cell table:style-name="TableCell184">
            <text:p text:style-name="P185">Falcon 352052試管</text:p>
          </table:table-cell>
          <table:table-cell table:style-name="TableCell186">
            <text:p text:style-name="P187">上機專用試管</text:p>
          </table:table-cell>
          <table:table-cell table:style-name="TableCell188">
            <text:p text:style-name="P189">汎泰Falcon 2052</text:p>
          </table:table-cell>
        </table:table-row>
        <table:table-row table:style-name="TableRow190">
          <table:table-cell table:style-name="TableCell191">
            <text:p text:style-name="P192">過濾膜(Mesh Filter)</text:p>
          </table:table-cell>
          <table:table-cell table:style-name="TableCell193">
            <text:p text:style-name="P194">防止管路堵塞(使用PI染劑時必須過濾)</text:p>
          </table:table-cell>
          <table:table-cell table:style-name="TableCell195">
            <text:p text:style-name="P196"><text:span text:style-name="T197">Hydro-Bios 55<text:s/></text:span><text:span text:style-name="T198"></text:span><text:span text:style-name="T199">m</text:span><text:span text:style-name="T200"><text:s/>(</text:span><text:span text:style-name="T201">信安儀器</text:span><text:span text:style-name="T202">02-23654317</text:span><text:span text:style-name="T203">)</text:span></text:p>
          </table:table-cell>
        </table:table-row>
      </table:table>
      <text:list text:style-name="LFO1" text:continue-numbering="true">
        <text:list-item>
          <text:p text:style-name="P204">請負責老師確認申請人(學生)是否具有操作流式細胞儀的能力，不具有操作流式細胞儀的申請人(學生)將不會核准使用流式細胞儀。</text:p>
        </text:list-item>
        <text:list-item>
          <text:p text:style-name="P205">流式細胞儀使用時間請排在上班時間，以防突發狀況無法處理。</text:p>
        </text:list-item>
        <text:list-item>
          <text:p text:style-name="P206"><text:span text:style-name="T207">實驗使用完畢後</text:span><text:span text:style-name="T208">必須</text:span><text:span text:style-name="T209">進行日常清洗動作，如果</text:span><text:span text:style-name="T210">被發現</text:span><text:span text:style-name="T211">沒有進行</text:span><text:span text:style-name="T212">日常</text:span><text:span text:style-name="T213">清洗</text:span><text:span text:style-name="T214">動作</text:span><text:span text:style-name="T215">，該員</text:span><text:span text:style-name="T216">(</text:span><text:span text:style-name="T217">生</text:span><text:span text:style-name="T218">)</text:span><text:span text:style-name="T219">則</text:span><text:span text:style-name="T220">禁止</text:span><text:span text:style-name="T221">使用流式細胞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健祺</meta:initial-creator>
    <dc:creator>孫鍾豪</dc:creator>
    <meta:creation-date>2019-02-21T08:57:00Z</meta:creation-date>
    <dc:date>2019-02-21T08:57:00Z</dc: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02" meta:row-count="7" meta:non-whitespace-character-count="855"/>
  </office:meta>
</office:document-meta>
</file>