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0833in" style:line-height-at-least="0.2in" fo:margin-right="-0.4805in" style:page-number="1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style:vertical-align="bottom" fo:margin-bottom="0.0833in" style:line-height-at-least="0.2in" fo:margin-right="-0.4805in"/>
      <style:text-properties style:font-name="新細明體" style:font-name-complex="Helvetica" fo:color="#1D2129" fo:font-size="14pt" style:font-size-asian="14pt" style:font-size-complex="14pt" fo:background-color="#FFFFFF"/>
    </style:style>
    <style:style style:name="P9" style:parent-style-name="內文" style:family="paragraph">
      <style:paragraph-properties style:text-autospace="none" style:snap-to-layout-grid="false" style:vertical-align="bottom" fo:margin-bottom="0.0833in" fo:line-height="150%" fo:margin-right="-0.4805in"/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10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line-height="150%"/>
    </style:style>
    <style:style style:name="T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P17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style:vertical-align="bottom" fo:margin-bottom="0.0833in" fo:line-height="150%" fo:margin-right="-0.4805in"/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19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20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 style:font-name-complex="Arial Unicode MS" fo:color="#1D2129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新細明體" style:font-name-complex="Arial Unicode MS" fo:color="#1D2129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48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49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5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3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54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55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56" style:parent-style-name="內文" style:family="paragraph">
      <style:paragraph-properties fo:break-before="page" style:text-autospace="none" style:snap-to-layout-grid="false" style:vertical-align="bottom" fo:margin-bottom="0.0833in" fo:line-height="150%" fo:margin-right="-0.4805in"/>
    </style:style>
    <style:style style:name="T57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1.1861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1.6666in" style:use-optimal-column-width="false"/>
    </style:style>
    <style:style style:name="TableColumn65" style:family="table-column">
      <style:table-column-properties style:column-width="2.6666in" style:use-optimal-column-width="false"/>
    </style:style>
    <style:style style:name="Table61" style:family="table">
      <style:table-properties style:width="6.7694in" fo:margin-left="0in" table:align="left"/>
    </style:style>
    <style:style style:name="TableRow66" style:family="table-row">
      <style:table-row-properties style:min-row-height="0.808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2in" fo:text-indent="0.05in"/>
    </style:style>
    <style:style style:name="T6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新細明體" fo:font-weight="bold" style:font-weight-asian="bold" style:font-weight-complex="bold" fo:font-size="16pt" style:font-size-asian="16pt" fo:background-color="#FFFFFF"/>
    </style:style>
    <style:style style:name="TableRow76" style:family="table-row">
      <style:table-row-properties style:min-row-height="0.577in" style:use-optimal-row-height="false"/>
    </style:style>
    <style:style style:name="TableCell7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fo:line-height="0.3472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 fo:text-indent="0.3451in"/>
      <style:text-properties style:font-name="新細明體" style:font-name-complex="標楷體" fo:font-weight="bold" style:font-weight-asian="bold" style:font-weight-complex="bold" fo:color="#252525" fo:background-color="#FFFFFF"/>
    </style:style>
    <style:style style:name="TableRow81" style:family="table-row">
      <style:table-row-properties style:min-row-height="0.0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89" style:family="table-row">
      <style:table-row-properties style:min-row-height="0.0416in" style:use-optimal-row-height="false" fo:keep-together="always"/>
    </style:style>
    <style:style style:name="P90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97" style:family="table-row">
      <style:table-row-properties style:min-row-height="0.0416in" style:use-optimal-row-height="false" fo:keep-together="always"/>
    </style:style>
    <style:style style:name="P98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05" style:family="table-row">
      <style:table-row-properties style:min-row-height="0.0416in" style:use-optimal-row-height="false" fo:keep-together="always"/>
    </style:style>
    <style:style style:name="P106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13" style:family="table-row">
      <style:table-row-properties style:min-row-height="0.0416in" style:use-optimal-row-height="false" fo:keep-together="always"/>
    </style:style>
    <style:style style:name="P114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33" style:family="table-row">
      <style:table-row-properties style:min-row-height="0.1722in" style:use-optimal-row-height="false" fo:keep-together="always"/>
    </style:style>
    <style:style style:name="P134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37" style:family="table-row">
      <style:table-row-properties style:min-row-height="0.1611in" style:use-optimal-row-height="false" fo:keep-together="always"/>
    </style:style>
    <style:style style:name="P138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41" style:family="table-row">
      <style:table-row-properties style:min-row-height="0.1611in" style:use-optimal-row-height="false" fo:keep-together="always"/>
    </style:style>
    <style:style style:name="P142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45" style:family="table-row">
      <style:table-row-properties style:min-row-height="0.0694in" style:use-optimal-row-height="false" fo:keep-together="always"/>
    </style:style>
    <style:style style:name="P146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49" style:family="table-row">
      <style:table-row-properties style:min-row-height="0.974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vertical-align="bottom" fo:margin-top="0.0416in" fo:margin-bottom="0.0416in"/>
    </style:style>
    <style:style style:name="T15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ableRow157" style:family="table-row">
      <style:table-row-properties style:min-row-height="0.8854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style:text-autospace="none" style:vertical-align="bottom" fo:margin-top="0.0416in" fo:margin-bottom="0.0416in" fo:text-indent="0.05in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end" style:vertical-align="bottom" style:line-height-at-least="0.2in">
        <style:tab-stops>
          <style:tab-stop style:type="left" style:position="3.8611in"/>
        </style:tab-stops>
      </style:paragraph-properties>
      <style:text-properties style:font-name="新細明體" fo:font-weight="bold" style:font-weight-asian="bold"/>
    </style:style>
    <style:style style:name="P168" style:parent-style-name="內文" style:family="paragraph">
      <style:paragraph-properties fo:break-before="page" style:snap-to-layout-grid="false"/>
    </style:style>
    <style:style style:name="T16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新細明體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新細明體" fo:font-size="16pt" style:font-size-asian="16pt" style:font-size-complex="16pt"/>
    </style:style>
    <style:style style:name="T173" style:parent-style-name="預設段落字型" style:family="text">
      <style:text-properties style:font-name="新細明體" fo:color="#FF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/>
      <style:text-properties style:font-name="新細明體" fo:font-style="italic" style:font-style-asian="italic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center" fo:line-height="150%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新細明體" fo:color="#FF0000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fo:line-height="150%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150%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150%"/>
      <style:text-properties style:font-name="新細明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top="0.1666in" fo:margin-bottom="0.1666in" fo:line-height="150%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color="#FF0000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150%" fo:text-indent="0.2361in"/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50%" fo:text-indent="0.2361in"/>
    </style:style>
    <style:style style:name="T188" style:parent-style-name="預設段落字型" style:family="text">
      <style:text-properties style:font-name="新細明體" fo:font-size="14pt" style:font-size-asian="14pt" style:font-size-complex="14pt" fo:language="pt" fo:country="BR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color="#FF0000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50%" fo:text-indent="0.2361in"/>
      <style:text-properties style:font-name="新細明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50%" fo:text-indent="0.2361in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新細明體" fo:color="#FF0000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196" style:parent-style-name="內文" style:family="paragraph">
      <style:paragraph-properties style:text-autospace="none" fo:text-align="center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break-before="page" style:text-autospace="none" style:vertical-align="bottom" style:line-height-at-least="0.2in" fo:text-indent="0.05in"/>
    </style:style>
    <style:style style:name="T19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200" style:parent-style-name="內文" style:family="paragraph">
      <style:paragraph-properties style:text-autospace="none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02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03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04" style:parent-style-name="內文" style:family="paragraph">
      <style:paragraph-properties style:text-autospace="none" style:vertical-align="bottom" style:line-height-at-least="0.2in" fo:text-indent="0.05in"/>
    </style:style>
    <style:style style:name="T20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6</text:span><text:span text:style-name="T4">生物與食品科技系</text:span><text:span text:style-name="T5">學生</text:span><text:span text:style-name="T6">專題製作競賽</text:span><text:span text:style-name="T7">暨學生專題成果展</text:span></text:p>
      <text:p text:style-name="P8"/>
      <text:p text:style-name="P9">主辦單位:南臺科技大學生物與食品科技系</text:p>
      <text:p text:style-name="P10">競賽日期及地點</text:p>
      <text:p text:style-name="P11">一、 報名表收件日期：即日起至115年5月6日（星期三）止</text:p>
      <text:p text:style-name="P12">二、 競賽說明</text:p>
      <text:p text:style-name="P13">競賽時間：115年5月20日（星期三）下午2點-4點</text:p>
      <text:p text:style-name="P14"><text:span text:style-name="T15">競賽地點：</text:span><text:span text:style-name="T16">南臺科技大學I棟10樓</text:span></text:p>
      <text:p text:style-name="P17"/>
      <text:p text:style-name="P18">注意事項:</text:p>
      <text:p text:style-name="P19"><text:span text:style-name="T20">1.請在</text:span><text:span text:style-name="T21">11</text:span><text:span text:style-name="T22">5</text:span><text:span text:style-name="T23">年</text:span><text:span text:style-name="T24">5</text:span><text:span text:style-name="T25">月</text:span><text:span text:style-name="T26">6</text:span><text:span text:style-name="T27">日繳交成果展報名表(附件一)及摘要500字內(附件二)到系辦鍾豪學長。</text:span><text:span text:style-name="T28"><text:line-break/></text:span><text:span text:style-name="T29">2.請於</text:span><text:span text:style-name="T30">11</text:span><text:span text:style-name="T31">5</text:span><text:span text:style-name="T32">年5月2</text:span><text:span text:style-name="T33">0</text:span><text:span text:style-name="T34">日上</text:span><text:span text:style-name="T35">午9:10-12:00 開放前往</text:span><text:span text:style-name="T36">I棟10樓</text:span><text:span text:style-name="T37">張貼海報。</text:span><text:span text:style-name="T38"><text:line-break/></text:span><text:span text:style-name="T39">3.<text:s/></text:span><text:span text:style-name="T40">11</text:span><text:span text:style-name="T41">5</text:span><text:span text:style-name="T42">年5月2</text:span><text:span text:style-name="T43">0</text:span><text:span text:style-name="T44">日</text:span><text:span text:style-name="T45">下午競賽(</text:span><text:span text:style-name="T46">2點-4點)每組</text:span><text:span text:style-name="T47">需有學生在旁說明，專題老師自由參加</text:span></text:p>
      <text:p text:style-name="P48"><text:span text:style-name="T49">4.海報大小(A0)：</text:span><text:span text:style-name="T50">119cm (長) × 84 cm (寬)。</text:span></text:p>
      <text:p text:style-name="P51"><text:span text:style-name="T52"><text:s/>海報背板尺寸：</text:span><text:span text:style-name="T53">長145公分*寬85公分。</text:span></text:p>
      <text:p text:style-name="P54"><text:span text:style-name="T55">5.畢業生一定要參加，沒有參加，影響學生專題成績。</text:span></text:p>
      <text:soft-page-break/>
      <text:p text:style-name="P56"><text:span text:style-name="T57">附件一</text:span></text:p>
      <text:p text:style-name="P58"><text:span text:style-name="T59">編號：</text:span><text:span text:style-name="T60">__________　　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202</text:span><text:span text:style-name="T70">6</text:span><text:span text:style-name="T71">生物與食品科技系</text:span><text:span text:style-name="T72">學生</text:span><text:span text:style-name="T73">專題製作競賽</text:span><text:span text:style-name="T74">暨學生專題成果展</text:span><text:span text:style-name="T75">報名表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題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參賽</text:p>
            <text:p text:style-name="P84">全體人員</text:p>
          </table:table-cell>
          <table:table-cell table:style-name="TableCell85">
            <text:p text:style-name="P86">指導老師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 組員</text:p>
          </table:table-cell>
          <table:table-cell table:style-name="TableCell93">
            <text:p text:style-name="P94"/>
          </table:table-cell>
          <table:table-cell table:style-name="TableCell95">
            <text:p text:style-name="P96">學號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 組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號：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. 組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號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. 組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學號：</text:p>
          </table:table-cell>
        </table:table-row>
        <table:table-row table:style-name="TableRow121">
          <table:table-cell table:style-name="TableCell122" table:number-rows-spanned="6">
            <text:p text:style-name="P123">參賽</text:p>
            <text:p text:style-name="P124">連絡人</text:p>
          </table:table-cell>
          <table:table-cell table:style-name="TableCell125" table:number-columns-spanned="3">
            <text:p text:style-name="P126">老師姓名：<text:s/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連絡電話：</text:p>
          </table:table-cell>
          <table:covered-table-cell/>
          <table:table-cell table:style-name="TableCell131">
            <text:p text:style-name="P132">校內分機 :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E-mail：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學生姓名：<text:s/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連絡電話：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：<text:s/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　</text:span><text:span text:style-name="T153">本人</text:span><text:span text:style-name="T154">　 <text:s text:c="7"/>　</text:span><text:span text:style-name="T155">（指導老師）確已詳細閱讀競賽辦法，願依相關規定參賽。</text:span><text:span text:style-name="T156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系所主任</text:p>
            <text:p text:style-name="P160">簽　　章</text:p>
          </table:table-cell>
          <table:table-cell table:style-name="TableCell161" table:number-columns-spanned="3">
            <text:p text:style-name="P162"/>
            <text:p text:style-name="P163"/>
            <text:p text:style-name="P164"><text:span text:style-name="T165">　　　　　　　　　　　　　　　　日期：</text:span><text:span text:style-name="T166">　　　　　　　</text:span></text:p>
          </table:table-cell>
          <table:covered-table-cell/>
          <table:covered-table-cell/>
        </table:table-row>
      </table:table>
      <text:p text:style-name="P167">註：編號欄請勿填寫。</text:p>
      <text:soft-page-break/>
      <text:p text:style-name="P168"><text:span text:style-name="T169">附件二(範例)</text:span></text:p>
      <text:p text:style-name="P170"/>
      <text:p text:style-name="P171"><text:span text:style-name="T172">固態栽培牛樟芝菌絲體之HPLC指紋圖譜研究</text:span><text:span text:style-name="T173">(字體:16，新細明體)</text:span></text:p>
      <text:p text:style-name="P174"/>
      <text:p text:style-name="P175"><text:span text:style-name="T176">指導老師：詹@@老師</text:span><text:span text:style-name="T177">(字體:14，新細明體)</text:span></text:p>
      <text:p text:style-name="P178">參賽隊員：林@@、王@@、蕭@@</text:p>
      <text:p text:style-name="P179"><text:span text:style-name="T180">E-mail Address:<text:s/></text:span><text:a xlink:href="mailto:yuyichan@stust.edu.tw" office:target-frame-name="_top" xlink:show="replace"><text:span text:style-name="T181">@stust.edu.tw</text:span></text:a></text:p>
      <text:p text:style-name="P182">南臺科技大學生物科技系</text:p>
      <text:p text:style-name="P183"><text:span text:style-name="T184">摘要</text:span><text:span text:style-name="T185">(字體:14，新細明體)</text:span></text:p>
      <text:p text:style-name="P186">固態栽培牛樟芝菌絲體乙醇萃取物，經分配萃取後所得之乙酸乙酯層，進一步進行高效液相層析(HPLC)指紋圖譜分析，圖譜中顯示兩支主要的成份訊號。</text:p>
      <text:p text:style-name="P187"><text:span text:style-name="T188">為了證實上述兩個化合物為</text:span><text:span text:style-name="T189">HPLC指紋圖譜中的兩支主要訊號，因此將其進行HPLC的分析，經其顯示的滯留時間，確認其為指紋圖譜中的兩個主成份。</text:span><text:span text:style-name="T190">(字體:14，新細明體，500字)</text:span></text:p>
      <text:p text:style-name="P191"/>
      <text:p text:style-name="P192"><text:span text:style-name="T193">關鍵字：固態栽培、牛樟芝、HPLC指紋圖譜</text:span><text:span text:style-name="T194">(字體:14，新細明體)</text:span></text:p>
      <text:p text:style-name="P195"/>
      <text:p text:style-name="P196"/>
      <text:p text:style-name="P197"/>
      <text:soft-page-break/>
      <text:p text:style-name="P198"><text:span text:style-name="T199">附件三(範例)</text:span></text:p>
      <text:p text:style-name="P200"/>
      <text:p text:style-name="P201">學生專題製作競賽發表請依下列規定製作海報： <text:s/></text:p>
      <text:p text:style-name="P202"><text:tab/>海報格式：直式，119cm (長) × 84 cm (寬)。<text:s/></text:p>
      <text:p text:style-name="P203"><text:tab/>海報文字自左而右書寫，字體大小以一公尺距離可見為宜。<text:s/></text:p>
      <text:p text:style-name="P204"><text:span text:style-name="T205"></text:span><text:span text:style-name="T206"><text:tab/>海報內容依序應包括論文題目、作者姓名、機構名稱、研究方法與目的、結果與討論、參考文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style:vertical-align="bottom" style:line-height-at-least="0.2in"/>
      <style:text-properties style:font-name-asian="標楷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style:vertical-align="baseline" fo:line-height="120%" fo:margin-left="0.386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line-height="120%" fo:margin-left="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style:vertical-align="baseline" style:line-height-at-least="0.25in" fo:margin-left="0.5319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80" style:display-name="style80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九十學年度大專校院</dc:title>
    <dc:subject/>
    <meta:initial-creator>moejsmpc</meta:initial-creator>
    <dc:creator>owner</dc:creator>
    <meta:creation-date>2026-03-23T02:17:00Z</meta:creation-date>
    <dc:date>2026-03-23T02:17:00Z</dc:date>
    <meta:print-date>2008-11-10T05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8" meta:row-count="8" meta:non-whitespace-character-count="1013"/>
  </office:meta>
</office:document-meta>
</file>