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style:rel-width="106%" fo:margin-left="-0.953cm" table:align="left" style:writing-mode="lr-tb"/>
    </style:style>
    <style:style style:name="表格1.A" style:family="table-column">
      <style:table-column-properties style:column-width="3.941cm" style:rel-column-width="2286*"/>
    </style:style>
    <style:style style:name="表格1.B" style:family="table-column">
      <style:table-column-properties style:column-width="1.15cm" style:rel-column-width="667*"/>
    </style:style>
    <style:style style:name="表格1.C" style:family="table-column">
      <style:table-column-properties style:column-width="3.903cm" style:rel-column-width="2264*"/>
    </style:style>
    <style:style style:name="表格1.D" style:family="table-column">
      <style:table-column-properties style:column-width="1.168cm" style:rel-column-width="677*"/>
    </style:style>
    <style:style style:name="表格1.E" style:family="table-column">
      <style:table-column-properties style:column-width="0.806cm" style:rel-column-width="468*"/>
    </style:style>
    <style:style style:name="表格1.F" style:family="table-column">
      <style:table-column-properties style:column-width="1.207cm" style:rel-column-width="700*"/>
    </style:style>
    <style:style style:name="表格1.G" style:family="table-column">
      <style:table-column-properties style:column-width="0.242cm" style:rel-column-width="140*"/>
    </style:style>
    <style:style style:name="表格1.H" style:family="table-column">
      <style:table-column-properties style:column-width="1.127cm" style:rel-column-width="654*"/>
    </style:style>
    <style:style style:name="表格1.I" style:family="table-column">
      <style:table-column-properties style:column-width="4.477cm" style:rel-column-width="2597*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77cm" fo:keep-together="auto"/>
    </style:style>
    <style:style style:name="表格1.3" style:family="table-row">
      <style:table-row-properties style:min-row-height="1.522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98cm" fo:keep-together="auto"/>
    </style:style>
    <style:style style:name="表格1.H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24cm" fo:keep-together="auto"/>
    </style:style>
    <style:style style:name="表格1.8" style:family="table-row">
      <style:table-row-properties style:min-row-height="2.415cm" fo:keep-together="auto"/>
    </style:style>
    <style:style style:name="表格1.9" style:family="table-row">
      <style:table-row-properties style:min-row-height="1.57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0cm" fo:text-indent="2.716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text-indent="2.72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fo:font-size="16pt" style:font-name-asian="標楷體" style:font-size-asian="16pt" style:font-size-complex="20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南臺科技大學</text:span><text:span text:style-name="T3">生物與食品科技系</text:span><text:span text:style-name="T1">學生實務專題指導老師確認表</text:span></text:p>
      <text:p text:style-name="P1"/>
      <text:p text:style-name="P2"><text:span text:style-name="T5"><text:s text:c="2"/></text:span><text:span text:style-name="T2">申請日期：_____年_____月_____ 日(</text:span><text:span text:style-name="T6">必填</text:span><text:span text:style-name="T2">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5">班級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學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5">手機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email</text:p>
          </table:table-cell>
          <table:table-cell table:style-name="表格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面談教師</text:p>
          </table:table-cell>
          <table:table-cell table:style-name="表格1.A1" office:value-type="string">
            <text:p text:style-name="P5">1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4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班導師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5">專題指導教師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9"/>
            <text:p text:style-name="P12">(親筆簽名)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系辦確認</text:p>
          </table:table-cell>
          <table:table-cell table:style-name="表格1.B3" table:number-columns-spanned="8" office:value-type="string">
            <text:p text:style-name="Standard"><text:span text:style-name="T7">專題老師:</text:span><text:span text:style-name="T8"> <text:s text:c="9"/></text:span><text:span text:style-name="T7">已於</text:span><text:span text:style-name="T9"> <text:s text:c="3"/></text:span><text:span text:style-name="T7">學年度學生共收取</text:span><text:span text:style-name="T9"> <text:s text:c="7"/></text:span><text:span text:style-name="T7">位專題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核定結果</text:p>
          </table:table-cell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2">備</text:span><text:span text:style-name="T5"> <text:s/></text:span><text:span text:style-name="T2">註</text:span></text:p>
          </table:table-cell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111.02.21修訂通過</text:span></text:p>
      <text:p text:style-name="P8">單位主管：______________</text:p>
      <text:p text:style-name="P11"/>
      <text:p text:style-name="P13"><text:span text:style-name="T7">※本表單填寫完須送系辦登錄，留存系上。</text:span></text:p>
      <text:p text:style-name="P10">※學生專題製作評分限由系辦登錄之「學生專題指導老師」進行評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物科技系校外實習申請表</dc:title>
    <dc:subject/>
    <meta:keyword/>
    <dc:description/>
    <meta:initial-creator>STUT</meta:initial-creator>
    <meta:creation-date>2022-03-03T00:01:00</meta:creation-date>
    <dc:creator>user</dc:creator>
    <dc:date>2022-03-03T09:56:00</dc:date>
    <meta:print-date>2012-09-10T09:07:00</meta:print-date>
    <meta:editing-cycles>4</meta:editing-cycles>
    <meta:editing-duration>PT3M</meta:editing-duration>
    <meta:document-statistic meta:table-count="1" meta:image-count="0" meta:object-count="0" meta:page-count="1" meta:paragraph-count="23" meta:word-count="165" meta:character-count="229" meta:non-whitespace-character-count="202"/>
    <meta:generator>NDC_ODF_Application_Tools_/3.3.3$Windows_X86_64 LibreOffice_project/1e1e6a7b6182699804c71e64ce03ac02dcaacc3f</meta:generator>
  </office:meta>
</office:document-meta>
</file>