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9cm" style:rel-width="105%" fo:margin-left="-0.953cm" table:align="left" style:writing-mode="lr-tb"/>
    </style:style>
    <style:style style:name="表格1.A" style:family="table-column">
      <style:table-column-properties style:column-width="3.903cm" style:rel-column-width="2283*"/>
    </style:style>
    <style:style style:name="表格1.B" style:family="table-column">
      <style:table-column-properties style:column-width="6.244cm" style:rel-column-width="3652*"/>
    </style:style>
    <style:style style:name="表格1.C" style:family="table-column">
      <style:table-column-properties style:column-width="3.203cm" style:rel-column-width="1873*"/>
    </style:style>
    <style:style style:name="表格1.D" style:family="table-column">
      <style:table-column-properties style:column-width="4.498cm" style:rel-column-width="2631*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77cm" fo:keep-together="auto"/>
    </style:style>
    <style:style style:name="表格1.3" style:family="table-row">
      <style:table-row-properties style:min-row-height="1.522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98cm" fo:keep-together="auto"/>
    </style:style>
    <style:style style:name="表格1.5" style:family="table-row">
      <style:table-row-properties style:min-row-height="2.824cm" fo:keep-together="auto"/>
    </style:style>
    <style:style style:name="表格1.8" style:family="table-row">
      <style:table-row-properties style:min-row-height="2.415cm" fo:keep-together="auto"/>
    </style:style>
    <style:style style:name="表格1.9" style:family="table-row">
      <style:table-row-properties style:min-row-height="1.5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fo:text-indent="2.716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text-indent="2.72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20pt"/>
    </style:style>
    <style:style style:name="T2" style:family="text">
      <style:text-properties fo:font-size="16pt" style:font-name-asian="標楷體" style:font-size-asian="16pt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南臺科技大學生物</text:span><text:span text:style-name="T1">與食品</text:span><text:span text:style-name="T1">科技系學生實務專題指導老師變更表</text:span></text:p>
      <text:p text:style-name="P2"/>
      <text:p text:style-name="P3"><text:span text:style-name="T6"><text:s text:c="2"/></text:span><text:span text:style-name="T3">申請日期：_____年_____月_____ 日(</text:span><text:span text:style-name="T7">必填</text:span><text:span text:style-name="T3">)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班級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學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手機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email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班導師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8">原專題老師簽名</text:span><text:span text:style-name="T11">(親筆簽名)</text:span></text:p>
          </table:table-cell>
          <table:table-cell table:style-name="表格1.B3" table:number-columns-spanned="3" office:value-type="string">
            <text:p text:style-name="P10">(請簡述原因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8">新任專題老師</text:span></text:p>
            <text:p text:style-name="P6">確認簽名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系辦確認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核定結果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<text:span text:style-name="T3">備</text:span><text:span text:style-name="T6"> <text:s/></text:span><text:span text:style-name="T3">註</text:span>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Standard"><text:span text:style-name="T3">111.02.21修訂通過</text:span></text:p>
      <text:p text:style-name="P10">單位主管：______________</text:p>
      <text:p text:style-name="P12"/>
      <text:p text:style-name="P14"><text:span text:style-name="T8">※本表單由專題老師填寫完，送系辦登錄，留存系上。</text:span></text:p>
      <text:p text:style-name="P11">※學生專題製作評分限由系辦登錄之「學生專題指導老師」進行評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物科技系校外實習申請表</dc:title>
    <dc:subject/>
    <meta:keyword/>
    <dc:description/>
    <meta:initial-creator>STUT</meta:initial-creator>
    <meta:creation-date>2022-03-02T23:58:00</meta:creation-date>
    <dc:creator>user</dc:creator>
    <dc:date>2022-03-03T09:58:00</dc:date>
    <meta:print-date>2012-09-10T09:07:00</meta:print-date>
    <meta:editing-cycles>4</meta:editing-cycles>
    <meta:document-statistic meta:table-count="1" meta:image-count="0" meta:object-count="0" meta:page-count="1" meta:paragraph-count="19" meta:word-count="160" meta:character-count="202" meta:non-whitespace-character-count="197"/>
    <meta:generator>NDC_ODF_Application_Tools_/3.3.3$Windows_X86_64 LibreOffice_project/1e1e6a7b6182699804c71e64ce03ac02dcaacc3f</meta:generator>
  </office:meta>
</office:document-meta>
</file>