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4" style:parent-style-name="style8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style8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標題3" style:family="paragraph">
      <style:paragraph-properties fo:text-align="center" fo:margin-top="0in" fo:margin-bottom="0in"/>
      <style:text-properties style:font-name="標楷體" style:font-name-asian="標楷體" fo:font-size="16pt" style:font-size-asian="16pt" style:font-size-complex="12pt" style:language-asian="zh" style:country-asian="TW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>
        <style:tab-stops>
          <style:tab-stop style:type="left" style:position="3.6513in"/>
          <style:tab-stop style:type="right" style:position="5.768in"/>
        </style:tab-stops>
      </style:paragraph-properties>
      <style:text-properties style:font-name-asian="標楷體" fo:font-size="14pt" style:font-size-asian="14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9159in"/>
    </style:style>
    <style:style style:name="TableColumn22" style:family="table-column">
      <style:table-column-properties style:column-width="3.8715in"/>
    </style:style>
    <style:style style:name="Table19" style:family="table">
      <style:table-properties style:width="5.8069in" fo:margin-left="0.4506in" table:align="left"/>
    </style:style>
    <style:style style:name="TableRow23" style:family="table-row">
      <style:table-row-properties style:min-row-height="0.521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620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9145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0.1979in" fo:text-indent="-0.196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0.1979in" fo:text-indent="-0.1965in">
        <style:tab-stops/>
      </style:paragraph-properties>
      <style:text-properties style:font-name-asian="標楷體"/>
    </style:style>
    <style:style style:name="TableRow45" style:family="table-row">
      <style:table-row-properties style:min-row-height="1.5118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7618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ableRow90" style:family="table-row">
      <style:table-row-properties style:min-row-height="0.581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margin-left="0.0833in" fo:text-indent="-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style80" style:family="text">
      <style:text-properties style:font-name-asian="標楷體"/>
    </style:style>
    <style:style style:name="T109" style:parent-style-name="頁首字元" style:family="text">
      <style:text-properties style:font-name-asian="標楷體"/>
    </style:style>
    <style:style style:name="T110" style:parent-style-name="style80" style:family="text">
      <style:text-properties style:font-name="標楷體" style:font-name-asian="標楷體"/>
    </style:style>
    <style:style style:name="T111" style:parent-style-name="頁首字元" style:family="text">
      <style:text-properties style:font-name-asian="標楷體"/>
    </style:style>
    <style:style style:name="T112" style:parent-style-name="頁首字元" style:family="text">
      <style:text-properties style:font-name-asian="標楷體"/>
    </style:style>
    <style:style style:name="T113" style:parent-style-name="頁首字元" style:family="text">
      <style:text-properties style:font-name-asian="標楷體"/>
    </style:style>
    <style:style style:name="T114" style:parent-style-name="頁首字元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Web" style:family="paragraph">
      <style:paragraph-properties fo:widows="0" fo:orphans="0" fo:margin-top="0in" fo:margin-bottom="0in"/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style80" style:family="text">
      <style:text-properties style:font-name="標楷體" style:font-name-asian="標楷體"/>
    </style:style>
    <style:style style:name="T124" style:parent-style-name="style80" style:family="text">
      <style:text-properties style:font-name="標楷體" style:font-name-asian="標楷體"/>
    </style:style>
    <style:style style:name="T125" style:parent-style-name="頁首字元" style:family="text">
      <style:text-properties style:font-name-asian="標楷體"/>
    </style:style>
    <style:style style:name="T126" style:parent-style-name="style80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style80" style:family="text">
      <style:text-properties style:font-name="標楷體" style:font-name-asian="標楷體"/>
    </style:style>
    <style:style style:name="T133" style:parent-style-name="style80" style:family="text">
      <style:text-properties style:font-name="標楷體" style:font-name-asian="標楷體"/>
    </style:style>
    <style:style style:name="T134" style:parent-style-name="style80" style:family="text">
      <style:text-properties style:font-name="標楷體" style:font-name-asian="標楷體"/>
    </style:style>
    <style:style style:name="T135" style:parent-style-name="style80" style:family="text">
      <style:text-properties style:font-name="標楷體" style:font-name-asian="標楷體"/>
    </style:style>
    <style:style style:name="T136" style:parent-style-name="頁首字元" style:family="text">
      <style:text-properties style:font-name-asian="標楷體"/>
    </style:style>
    <style:style style:name="T137" style:parent-style-name="style80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2</text:span><text:span text:style-name="T5">:</text:span><text:span text:style-name="T6"><text:s/></text:span><text:span text:style-name="T7">場地需求調查表</text:span><text:span text:style-name="T8">(</text:span><text:span text:style-name="T9">限參加決審之各組填寫)</text:span></text:p>
      <text:p text:style-name="P10"/>
      <text:h text:style-name="P11" text:outline-level="3">南臺學校財團法人南臺科技大學</text:h>
      <text:p text:style-name="P12"><text:span text:style-name="T13">應用生物科技</text:span><text:span text:style-name="T14">高職生</text:span><text:span text:style-name="T15">專題研究</text:span><text:span text:style-name="T16">競賽</text:span><text:span text:style-name="T17">場地需求調查表</text:span></text:p>
      <text:p text:style-name="P18"><text:tab/><text:tab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學</text:span><text:span text:style-name="T27"><text:s/></text:span><text:span text:style-name="T28">校</text:span><text:span text:style-name="T29"><text:s/></text:span><text:span text:style-name="T30">名</text:span><text:span text:style-name="T31"><text:s/></text:span><text:span text:style-name="T32">稱</text:span></text:p>
          </table:table-cell>
          <table:covered-table-cell/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 table:number-columns-spanned="2">
            <text:p text:style-name="P36">專題製作名稱</text:p>
          </table:table-cell>
          <table:covered-table-cell/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場地大小</text:p>
            <text:p text:style-name="P41">需求</text:p>
          </table:table-cell>
          <table:table-cell table:style-name="TableCell42" table:number-columns-spanned="2">
            <text:p text:style-name="P43"><text:s/>※本次專題競賽將提供各隊一張展示桌(70cmX110cm)與</text:p>
            <text:p text:style-name="P44"><text:s text:c="3"/>一個直立式看板(210cmX90cm)為限。</text:p>
          </table:table-cell>
          <table:covered-table-cell/>
        </table:table-row>
        <table:table-row table:style-name="TableRow45">
          <table:table-cell table:style-name="TableCell46">
            <text:p text:style-name="P47">場地用電</text:p>
            <text:p text:style-name="P48">需求</text:p>
          </table:table-cell>
          <table:table-cell table:style-name="TableCell49" table:number-columns-spanned="2">
            <text:p text:style-name="P50"><text:span text:style-name="T51"></text:span><text:span text:style-name="T52">110V <text:s text:c="2"/></text:span><text:span text:style-name="T53">共約</text:span><text:span text:style-name="T54"><text:s/></text:span><text:span text:style-name="T55"><text:s text:c="5"/></text:span><text:span text:style-name="T56"><text:s/>W(</text:span><text:span text:style-name="T57">每部</text:span><text:span text:style-name="T58">PC</text:span><text:span text:style-name="T59">以</text:span><text:span text:style-name="T60">350W</text:span><text:span text:style-name="T61">估算</text:span><text:span text:style-name="T62">)</text:span></text:p>
            <text:p text:style-name="P63"><text:span text:style-name="T64"></text:span><text:span text:style-name="T65">220V <text:s text:c="2"/></text:span><text:span text:style-name="T66">共約</text:span><text:span text:style-name="T67"><text:s/></text:span><text:span text:style-name="T68"><text:s text:c="5"/></text:span><text:span text:style-name="T69"><text:s/>W</text:span></text:p>
            <text:p text:style-name="P70"><text:span text:style-name="T71"></text:span><text:span text:style-name="T72">其他</text:span><text:span text:style-name="T73"><text:s/></text:span><text:span text:style-name="T74"><text:s text:c="7"/></text:span><text:span text:style-name="T75"><text:s text:c="2"/></text:span><text:span text:style-name="T76">共約</text:span><text:span text:style-name="T77"><text:s text:c="7"/>W</text:span></text:p>
            <text:p text:style-name="P78"><text:span text:style-name="T79">現場若需較多插座請自備延長線</text:span><text:span text:style-name="T80">。</text:span></text:p>
          </table:table-cell>
          <table:covered-table-cell/>
        </table:table-row>
        <table:table-row table:style-name="TableRow81">
          <table:table-cell table:style-name="TableCell82">
            <text:p text:style-name="P83">場地網路</text:p>
            <text:p text:style-name="P84">需求</text:p>
          </table:table-cell>
          <table:table-cell table:style-name="TableCell85" table:number-columns-spanned="2">
            <text:p text:style-name="P86"><text:span text:style-name="T87">※</text:span><text:span text:style-name="T88">本校</text:span><text:span text:style-name="T89">以無線網路為主，請參賽單位使用無線網卡。</text:span></text:p>
          </table:table-cell>
          <table:covered-table-cell/>
        </table:table-row>
        <table:table-row table:style-name="TableRow90">
          <table:table-cell table:style-name="TableCell91">
            <text:p text:style-name="P92">其他</text:p>
          </table:table-cell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/>
      <text:p text:style-name="P96"/>
      <text:p text:style-name="P97"><text:span text:style-name="T98">※</text:span><text:span text:style-name="T99">請</text:span><text:span text:style-name="T100">將報名表及場地需求表</text:span><text:span text:style-name="T101">，</text:span><text:span text:style-name="T102">以</text:span><text:span text:style-name="T103">e-mail</text:span><text:span text:style-name="T104">傳到</text:span><text:span text:style-name="T105">chen10@stust.edu.tw</text:span><text:span text:style-name="T106">，由</text:span><text:span text:style-name="T107">生技系陳怡玲小姐</text:span><text:span text:style-name="T108">統一收件</text:span><text:span text:style-name="T109">，</text:span><text:span text:style-name="T110">電話：06-2533131</text:span><text:span text:style-name="T111">分機</text:span><text:span text:style-name="T112"><text:s/></text:span><text:span text:style-name="T113">3901</text:span><text:span text:style-name="T114">。</text:span></text:p>
      <text:p text:style-name="內文"><text:span text:style-name="T115">※</text:span><text:span text:style-name="T116">若有任何問題，請來電洽詢，謝謝您！</text:span></text:p>
      <text:p text:style-name="P117">----------------------------------</text:p>
      <text:p text:style-name="內文"><text:span text:style-name="T118">南</text:span><text:span text:style-name="T119">臺</text:span><text:span text:style-name="T120">科技大學</text:span><text:span text:style-name="T121"><text:s/></text:span><text:span text:style-name="T122">生技</text:span><text:span text:style-name="T123">系教師：張春生</text:span><text:span text:style-name="T124"><text:s text:c="2"/>電話：06-2533131</text:span><text:span text:style-name="T125">分機</text:span><text:span text:style-name="T126">8344</text:span></text:p>
      <text:p text:style-name="內文"><text:span text:style-name="T127">南</text:span><text:span text:style-name="T128">臺</text:span><text:span text:style-name="T129">科技大學</text:span><text:span text:style-name="T130"><text:s/></text:span><text:span text:style-name="T131">生技</text:span><text:span text:style-name="T132">系</text:span><text:span text:style-name="T133">助</text:span><text:span text:style-name="T134">教：陳怡玲</text:span><text:span text:style-name="T135"><text:s text:c="2"/>電話：06-2533131</text:span><text:span text:style-name="T136">分機</text:span><text:span text:style-name="T137">3901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yle80" style:display-name="style80" style:family="text" style:parent-style-name="預設段落字型"/>
    <style:style style:name="標題3字元" style:display-name="標題 3 字元" style:family="text" style:parent-style-name="預設段落字型">
      <style:text-properties style:font-name="Arial Unicode MS" style:font-name-asian="Arial Unicode MS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6694in" fo:margin-bottom="0.16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鍾豪</meta:initial-creator>
    <dc:creator>孫鍾豪</dc:creator>
    <meta:creation-date>2018-06-14T06:09:00Z</meta:creation-date>
    <dc:date>2018-06-14T06:09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