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style8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style8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fo:font-style="italic" style:font-style-asian="italic"/>
    </style:style>
    <style:style style:name="T28" style:parent-style-name="預設段落字型" style:family="text">
      <style:text-properties fo:font-style="italic" style:font-style-asian="italic" fo:font-size="11pt" style:font-size-asian="11pt" style:font-size-complex="11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1" style:parent-style-name="內文" style:family="paragraph">
      <style:paragraph-properties style:snap-to-layout-grid="false" fo:text-align="justify" fo:text-indent="0.2361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justify" fo:text-indent="0.33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justify" fo:text-indent="0.333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本文縮排" style:family="paragraph">
      <style:paragraph-properties style:snap-to-layout-grid="false" fo:margin-bottom="0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 fo:text-align="justify" fo:text-indent="0.2361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olumn132" style:family="table-column">
      <style:table-column-properties style:column-width="0.9236in" style:use-optimal-column-width="false"/>
    </style:style>
    <style:style style:name="TableColumn133" style:family="table-column">
      <style:table-column-properties style:column-width="0.9916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131" style:family="table">
      <style:table-properties style:width="2.7902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49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5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54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P155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本文縮排" style:family="paragraph">
      <style:paragraph-properties style:snap-to-layout-grid="false" fo:margin-bottom="0in" fo:margin-left="0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P160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P175" style:parent-style-name="內文" style:list-style-name="LFO1" style:family="paragraph">
      <style:paragraph-properties fo:text-align="justify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本文縮排" style:family="paragraph">
      <style:paragraph-properties style:snap-to-layout-grid="false" fo:margin-bottom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-asian="標楷體" fo:color="#000000" style:language-asian="zh" style:country-asian="TW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font-style="italic" style:font-style-asian="italic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4">附件</text:span><text:span text:style-name="T5">4:</text:span><text:span text:style-name="T6"><text:s/></text:span><text:span text:style-name="T7">研究</text:span><text:span text:style-name="T8">報告</text:span><text:span text:style-name="T9">書</text:span><text:span text:style-name="T10">格式</text:span></text:p>
      <text:p text:style-name="P11"><text:span text:style-name="T12">環保香皂</text:span><text:span text:style-name="T13">之研究</text:span></text:p>
      <text:p text:style-name="P14"/>
      <text:p text:style-name="P15">學校名稱<text:s/>化學工程科</text:p>
      <text:p text:style-name="P16">指導老師：XXX<text:s/>教授</text:p>
      <text:p text:style-name="P17"><text:span text:style-name="T18">參賽隊員：</text:span><text:span text:style-name="T19">XXX</text:span><text:span text:style-name="T20">、</text:span><text:span text:style-name="T21">XXX</text:span><text:span text:style-name="T22">、</text:span><text:span text:style-name="T23">XXX</text:span><text:span text:style-name="T24">、</text:span><text:span text:style-name="T25">XXX</text:span></text:p>
      <text:p text:style-name="P26"><text:span text:style-name="T27">E-mail :</text:span><text:span text:style-name="T28"><text:s/></text:span></text:p>
      <text:p text:style-name="P29"/>
      <text:p text:style-name="P30">摘要</text:p>
      <text:p text:style-name="P31"><text:span text:style-name="T32">報告書必須附有摘要，摘要</text:span><text:span text:style-name="T33">以</text:span><text:span text:style-name="T34">5</text:span><text:span text:style-name="T35">00</text:span><text:span text:style-name="T36">字為限，</text:span><text:span text:style-name="T37"><text:s/>12pt<text:s/></text:span><text:span text:style-name="T38">標楷體（</text:span><text:span text:style-name="T39">Times<text:s/></text:span><text:span text:style-name="T40">New<text:s/></text:span><text:span text:style-name="T41">Roman</text:span><text:span text:style-name="T42">），行高為</text:span><text:span text:style-name="T43">「單行間距」</text:span><text:span text:style-name="T44">，左右對齊。</text:span><text:span text:style-name="T45">因製作論文集排版之故，整份最終成果報告書，不得多於</text:span><text:span text:style-name="T46">10</text:span><text:span text:style-name="T47">頁。不符規定者將喪失參賽資格！</text:span><text:span text:style-name="T48">並請繳交</text:span><text:span text:style-name="T49">WORD</text:span><text:span text:style-name="T50">檔案</text:span><text:span text:style-name="T51">與</text:span><text:span text:style-name="T52">PDF</text:span><text:span text:style-name="T53">檔</text:span><text:span text:style-name="T54">，方便主辦單位重新編排！</text:span></text:p>
      <text:p text:style-name="P55"><text:span text:style-name="T56">關鍵字：香皂、環保、創意</text:span></text:p>
      <text:p text:style-name="P57"/>
      <text:p text:style-name="P58"><text:span text:style-name="T59">1.<text:s/></text:span><text:span text:style-name="T60">前言</text:span></text:p>
      <text:p text:style-name="P61"><text:span text:style-name="T62">文章必須採用</text:span><text:span text:style-name="T63">A4</text:span><text:span text:style-name="T64">大小的紙張，四邊各留</text:span><text:span text:style-name="T65">2 cm</text:span><text:span text:style-name="T66">空白，方便裝訂。文章排列須「左右對齊」。字體採</text:span><text:span text:style-name="T67">12pt<text:s/></text:span><text:span text:style-name="T68">標楷體，若有英文部份需採</text:span><text:span text:style-name="T69">Times<text:s/></text:span><text:span text:style-name="T70">New<text:s/></text:span><text:span text:style-name="T71">Roman</text:span><text:span text:style-name="T72">字體。文章包括圖片、表格、參考文獻最多不得超過</text:span><text:span text:style-name="T73">10</text:span><text:span text:style-name="T74">頁，不加頁碼。論文標題字型為</text:span><text:span text:style-name="T75">1</text:span><text:span text:style-name="T76">6</text:span><text:span text:style-name="T77">pt</text:span><text:span text:style-name="T78">標楷體（</text:span><text:span text:style-name="T79">Times<text:s/></text:span><text:span text:style-name="T80">New<text:s/></text:span><text:span text:style-name="T81">Roman</text:span><text:span text:style-name="T82">），粗體，且必須置中。行高為</text:span><text:span text:style-name="T83">「單行間距」</text:span><text:span text:style-name="T84">。指導老師與參賽隊員姓名及服務單位及</text:span><text:span text:style-name="T85">e-mail address</text:span><text:span text:style-name="T86">為</text:span><text:span text:style-name="T87">12</text:span><text:span text:style-name="T88">pt</text:span><text:span text:style-name="T89">字體，亦必須置中。行高為</text:span><text:span text:style-name="T90">「單行間距」</text:span><text:span text:style-name="T91">。</text:span></text:p>
      <text:p text:style-name="P92"><text:span text:style-name="T93">章節標題字型採用</text:span><text:span text:style-name="T94">12pt</text:span><text:span text:style-name="T95">粗體，子標題字型採用</text:span><text:span text:style-name="T96">12pt</text:span><text:span text:style-name="T97">粗體，章節標題與子標題前後留一行空白。每一段落首行以</text:span><text:span text:style-name="T98">0.6 cm</text:span><text:span text:style-name="T99">縮排開始。行高為</text:span><text:span text:style-name="T100">「單行間距」</text:span><text:span text:style-name="T101">。行高為</text:span><text:span text:style-name="T102">「單行間距」</text:span><text:span text:style-name="T103">，字型採用</text:span><text:span text:style-name="T104">12pt</text:span><text:span text:style-name="T105">標楷體（</text:span><text:span text:style-name="T106">Times<text:s/></text:span><text:span text:style-name="T107">New<text:s/></text:span><text:span text:style-name="T108">Roman</text:span><text:span text:style-name="T109">）。</text:span></text:p>
      <text:p text:style-name="P110"/>
      <text:p text:style-name="P111"><text:span text:style-name="T112">2.<text:s/></text:span><text:span text:style-name="T113">實驗部分</text:span></text:p>
      <text:p text:style-name="P114"><text:span text:style-name="T115">2.1</text:span><text:span text:style-name="T116">實驗藥品</text:span></text:p>
      <text:p text:style-name="P117"><text:span text:style-name="T118">圖片可使用一欄或兩欄但須設定「置中」，圖之說明文字必須置於圖片下方且亦須設定「置中」。</text:span></text:p>
      <text:p text:style-name="P119"><text:span text:style-name="T120"><draw:custom-shape svg:x="0in" svg:y="0in" svg:width="1.58333in" svg:height="0.41667in" draw:id="id0" draw:style-name="a0" draw:name="Rectangle 2" text:anchor-type="as-char"><svg:title/><svg:desc/><draw:enhanced-geometry draw:type="non-primitive" svg:viewBox="0 0 21600 21600" draw:enhanced-path="M 0 0 L 21600 0 21600 21600 0 21600 Z N"/></draw:custom-shape></text:span></text:p>
      <text:p text:style-name="P121"><text:span text:style-name="T122">圖</text:span><text:span text:style-name="T123">1</text:span><text:span text:style-name="T124">：</text:span><text:span text:style-name="T125">XX</text:span><text:span text:style-name="T126">圖</text:span></text:p>
      <text:p text:style-name="P127">2.2實驗步驟</text:p>
      <text:p text:style-name="P128"><text:span text:style-name="T129">表格可以使用一欄或兩欄，說明必須置於表格上方且置中。</text:span></text:p>
      <text:p text:style-name="P130">表1：XX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2.3<text:s/></text:span><text:span text:style-name="T151">性質測試與分析</text:span></text:p>
      <text:p text:style-name="P152"/>
      <text:p text:style-name="P153">3.<text:s/>結果與討論</text:p>
      <text:p text:style-name="P154"/>
      <text:p text:style-name="P155"><text:span text:style-name="T156">4.</text:span><text:span text:style-name="T157"><text:s/></text:span><text:span text:style-name="T158">結論</text:span></text:p>
      <text:p text:style-name="P159"/>
      <text:p text:style-name="P160"><text:span text:style-name="T161">5.</text:span><text:span text:style-name="T162"><text:s/></text:span><text:span text:style-name="T163">參考文獻</text:span></text:p>
      <text:p text:style-name="P164"><text:span text:style-name="T165">參考文獻字型</text:span><text:span text:style-name="T166">10pt</text:span><text:span text:style-name="T167">標楷體（</text:span><text:span text:style-name="T168">Times<text:s/></text:span><text:span text:style-name="T169">New<text:s/></text:span><text:span text:style-name="T170">Roman</text:span><text:span text:style-name="T171">），左右對齊，行高為</text:span><text:span text:style-name="T172">「單行間距」</text:span><text:span text:style-name="T173">。</text:span><text:span text:style-name="T174">例如：</text:span></text:p>
      <text:list text:style-name="LFO1" text:continue-numbering="true">
        <text:list-item>
          <text:p text:style-name="P175"><text:span text:style-name="T176">蘇怡年，國立清華大學化工所碩士論文，</text:span><text:span text:style-name="T177">1997</text:span><text:span text:style-name="T178">。</text:span></text:p>
        </text:list-item>
      </text:list>
      <text:p text:style-name="P179"><text:span text:style-name="T180">[2]<text:s/></text:span><text:span text:style-name="T181">黃振燦，</text:span><text:span text:style-name="T182">塑膠資訊</text:span><text:span text:style-name="T183">，</text:span><text:span text:style-name="T184">2</text:span><text:span text:style-name="T185">季刊（</text:span><text:span text:style-name="T186">1995</text:span><text:span text:style-name="T187">）</text:span><text:span text:style-name="T188"><text:s/>64 – 66</text:span><text:span text:style-name="T18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80" style:display-name="style8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6694in" fo:margin-bottom="0.16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鍾豪</meta:initial-creator>
    <dc:creator>孫鍾豪</dc:creator>
    <meta:creation-date>2018-06-14T06:06:00Z</meta:creation-date>
    <dc:date>2018-06-14T06:06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